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.87003in 0in 0.25098in 0in)"/>
    </style:style>
  </office:automatic-styles>
  <office:body>
    <office:text text:use-soft-page-breaks="true">
      <text:p text:style-name="P1"><text:span text:style-name="T2"><draw:frame draw:style-name="a0" draw:name="Obrázek 1443390239" text:anchor-type="as-char" svg:x="0in" svg:y="0in" svg:width="7.4038in" svg:height="8.71163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ga V</meta:initial-creator>
    <dc:creator>mamka</dc:creator>
    <meta:creation-date>2021-03-08T17:56:00Z</meta:creation-date>
    <dc:date>2021-03-08T17:56:00Z</dc:date>
    <meta:template xlink:href="Normal" xlink:type="simple"/>
    <meta:editing-cycles>2</meta:editing-cycles>
    <meta:editing-duration>PT60S</meta:editing-duration>
    <meta:user-defined meta:name="ContentTypeId">0x0101007FB84964692DC14BB4EB873C6DEA70A9</meta:user-defined>
    <meta:document-statistic meta:page-count="1" meta:paragraph-count="1" meta:word-count="0" meta:character-count="1" meta:row-count="1" meta:non-whitespace-character-count="1"/>
  </office:meta>
</office:document-meta>
</file>